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 Narrow" fo:font-size="26p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Arial Narrow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c00000" style:font-name="Arial Narrow" fo:font-size="26pt" fo:font-weight="bold"/>
    </style:style>
    <style:style style:name="P5" style:family="paragraph" style:parent-style-name="Text_20_body">
      <style:paragraph-properties fo:text-align="justify" style:justify-single-word="false"/>
      <style:text-properties fo:color="#c00000" style:font-name="Arial Narrow" fo:font-size="20pt" fo:font-weight="bold"/>
    </style:style>
    <style:style style:name="P6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Arial Narrow" fo:font-size="9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Arial Narrow" fo:font-size="9pt"/>
    </style:style>
    <style:style style:name="P9" style:family="paragraph" style:parent-style-name="Text_20_body">
      <style:paragraph-properties fo:margin-top="0cm" fo:margin-bottom="0cm"/>
      <style:text-properties style:font-name="Arial Narrow" fo:font-size="9pt" fo:language="en" fo:country="US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9pt" fo:language="en" fo:country="US"/>
    </style:style>
    <style:style style:name="T3" style:family="text">
      <style:text-properties fo:color="#1155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SAN CASCIANO IN VAL DI PESA</text:p>
      <text:p text:style-name="P2">Ufficio Associato del Chianti Fiorentino</text:p>
      <text:p text:style-name="P3"> </text:p>
      <text:p text:style-name="P4">Ancora una scossa nel Chianti, tanta paura ma nessun danno </text:p>
      <text:p text:style-name="P5">Il sindaco Massimiliano Pescini: “continuiamo a monitorare la situazione”</text:p>
      <text:p text:style-name="P3"> </text:p>
      <text:p text:style-name="P2">BARBERINO – GREVE - SAN CASCIANO – TAVARNELLE, 13 settembre 2015. Nessun danno a cose e persone è stato riscontrato a seguito della scossa che si è verificata questa notte pari a 3.7 della scala Richter con epicentro localizzato a Montefiridolfi, nel Comune di San Casciano Val di Pesa. Ad eccezione di qualche sporadico caso che, a causa della paura, ha visto alcune famiglie abbandonare le proprie abitazioni e riversarsi per strada, non si sono verificate situazioni critiche. I primi riscontri effettuati questa mattina dai tecnici comunali e dai volontari della Protezione Civile non hanno fatto emergere alcun problema agli edifici. La scossa è stata avvertita nettamente da tutta la popolazione chiantigiana.</text:p>
      <text:p text:style-name="P3"> </text:p>
      <text:p text:style-name="P3">“<text:span text:style-name="T1">Continueremo a monitorare la situazione– commentano i sindaci Massimiliano Pescini, Paolo Sottani, David Baroncelli e Giacomo Trentanovi - in modo da essere aggiornati continuamente sull’evoluzione del sisma che questa notte si è verificato con un singolo episodio”. Qualche ora fa il sindaco di San Casciano Massimiliano Pescini è stato raggiunto al telefono dal Presidente della Regione Toscana Enrico Rossi che si è attivato per comprendere quale fosse lo stato attuale della situazione nei territori chiantigiani colpiti dal sisma.</text:span></text:p>
      <text:p text:style-name="P3"> </text:p>
      <text:p text:style-name="P6">Per contatti, richieste info e immagini:</text:p>
      <text:p text:style-name="P8">Cinzia DUGO</text:p>
      <text:p text:style-name="P8">Ufficio Stampa ASSOCIATO DEL CHIANTI FIORENTINO</text:p>
      <text:p text:style-name="P8">Comuni di Barberino Val d’Elsa, Greve in Chianti, San Casciano in Val di Pesa, Tavarnelle Val di Pesa</text:p>
      <text:p text:style-name="P9">Mob. + 39<text:span text:style-name="T3"> </text:span>335 1601893</text:p>
      <text:p text:style-name="P7"><text:span text:style-name="T2">e.mail: </text:span><text:a xlink:type="simple" xlink:href="mailto:cinziadugo@gmail.com" office:target-frame-name="_blank" xlink:show="new">cinziadugo@gmail.com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9-15T12:38:32.05</meta:creation-date>
    <meta:document-statistic meta:table-count="0" meta:image-count="0" meta:object-count="0" meta:page-count="1" meta:paragraph-count="16" meta:word-count="262" meta:character-count="1712"/>
    <dc:date>2015-09-15T12:39:05.18</dc:date>
    <dc:creator>Comune San Casciano VP </dc:creator>
    <meta:editing-duration>PT34S</meta:editing-duration>
    <meta:editing-cycles>1</meta:editing-cycles>
    <meta:generator>OpenOffice/4.0.1$Win32 OpenOffice.org_project/401m5$Build-9714</meta:generator>
  </office:meta>
</office:document-meta>
</file>